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az" fo:country="AZ"/>
    </style:style>
    <style:style style:name="P3" style:parent-style-name="Normal" style:family="paragraph">
      <style:paragraph-properties fo:margin-bottom="0in" fo:line-height="100%" fo:background-color="#FFFFFF"/>
    </style:style>
    <style:style style:name="T4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5" style:parent-style-name="Normal" style:family="paragraph">
      <style:paragraph-properties fo:text-align="center" fo:margin-bottom="0in" fo:line-height="100%" fo:background-color="#FFFFFF"/>
    </style:style>
    <style:style style:name="T6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9" style:parent-style-name="Normal" style:family="paragraph">
      <style:paragraph-properties fo:text-align="justify" fo:margin-bottom="0in" fo:line-height="100%" fo:text-indent="0.3937in"/>
    </style:style>
    <style:style style:name="T10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T11" style:parent-style-name="DefaultParagraphFont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az" fo:country="AZ"/>
    </style:style>
    <style:style style:name="P12" style:parent-style-name="Normal" style:family="paragraph">
      <style:paragraph-properties fo:text-align="justify" fo:margin-bottom="0in" fo:line-height="100%" fo:text-indent="0.3937in"/>
    </style:style>
    <style:style style:name="T13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14" style:parent-style-name="Normal" style:family="paragraph">
      <style:paragraph-properties fo:text-align="justify" fo:margin-bottom="0in" fo:line-height="100%" fo:text-indent="0.3937in"/>
    </style:style>
    <style:style style:name="T15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16" style:parent-style-name="Normal" style:family="paragraph">
      <style:paragraph-properties fo:text-align="justify" fo:margin-bottom="0in" fo:line-height="100%" fo:text-indent="0.3937in"/>
    </style:style>
    <style:style style:name="T17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18" style:parent-style-name="Normal" style:family="paragraph">
      <style:paragraph-properties fo:text-align="justify" fo:margin-bottom="0in" fo:line-height="100%" fo:text-indent="0.3937in"/>
    </style:style>
    <style:style style:name="T19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20" style:parent-style-name="Normal" style:family="paragraph">
      <style:paragraph-properties fo:text-align="justify" fo:margin-bottom="0in" fo:line-height="100%" fo:text-indent="0.3937in"/>
    </style:style>
    <style:style style:name="T21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22" style:parent-style-name="Normal" style:family="paragraph">
      <style:paragraph-properties fo:text-align="justify" fo:margin-bottom="0in" fo:line-height="100%" fo:text-indent="0.3937in"/>
    </style:style>
    <style:style style:name="T23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24" style:parent-style-name="Normal" style:family="paragraph">
      <style:paragraph-properties fo:text-align="justify" fo:margin-bottom="0in" fo:line-height="100%" fo:text-indent="0.3937in"/>
    </style:style>
    <style:style style:name="T25" style:parent-style-name="DefaultParagraphFont" style:family="text">
      <style:text-properties style:font-name="Palatino Linotype" style:font-name-asian="Times New Roman" style:font-name-complex="Times New Roman" fo:color="#000000" fo:font-size="13.5pt" style:font-size-asian="13.5pt" style:font-size-complex="13.5pt" fo:language="az" fo:country="AZ"/>
    </style:style>
    <style:style style:name="P26" style:parent-style-name="Normal" style:family="paragraph">
      <style:paragraph-properties fo:text-align="end" fo:margin-bottom="0in" fo:line-height="100%" fo:background-color="#FFFFFF"/>
    </style:style>
    <style:style style:name="T27" style:parent-style-name="DefaultParagraphFont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az" fo:country="AZ"/>
    </style:style>
    <style:style style:name="P28" style:parent-style-name="Normal" style:family="paragraph">
      <style:paragraph-properties fo:text-align="end" fo:margin-bottom="0in" fo:line-height="100%" fo:background-color="#FFFFFF"/>
    </style:style>
    <style:style style:name="T29" style:parent-style-name="DefaultParagraphFont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az" fo:country="AZ"/>
    </style:style>
    <style:style style:name="P30" style:parent-style-name="Normal" style:family="paragraph">
      <style:paragraph-properties fo:text-align="end" fo:margin-bottom="0in" fo:line-height="100%" fo:background-color="#FFFFFF"/>
    </style:style>
    <style:style style:name="T31" style:parent-style-name="DefaultParagraphFont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az" fo:country="AZ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Palatino Linotype" style:font-name-asian="Times New Roman" style:font-name-complex="Times New Roman" fo:color="#000000" fo:font-size="10pt" style:font-size-asian="10pt" style:font-size-complex="10pt" fo:language="az" fo:country="AZ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Palatino Linotype" style:font-name-asian="Times New Roman" style:font-name-complex="Times New Roman" fo:color="#000000" fo:font-size="10pt" style:font-size-asian="10pt" style:font-size-complex="10pt" fo:language="az" fo:country="AZ"/>
    </style:style>
    <style:style style:name="P36" style:parent-style-name="Normal" style:family="paragraph">
      <style:paragraph-properties fo:text-align="justify" fo:margin-bottom="0in" fo:line-height="100%" fo:text-indent="0.4916in"/>
    </style:style>
    <style:style style:name="T37" style:parent-style-name="DefaultParagraphFont" style:family="text">
      <style:text-properties style:font-name="Palatino Linotype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Dövlət ümumi təhsil müəssisələrində çalışan bilik və bacarıqlarının diaqnostik qiymətləndirilməsi aparılan müəllimlərin dərs yükünün və əməkhaqqının artırılması haqqında</text:span></text:p>
      <text:p text:style-name="P3"><text:span text:style-name="T4"> </text:span></text:p>
      <text:p text:style-name="P5"><text:span text:style-name="T6">AZƏRBAYCAN RESPUBLİKASI PREZİDENTİNİN SƏRƏNCAMI</text:span></text:p>
      <text:p text:style-name="P7"><text:span text:style-name="T8"> </text:span></text:p>
      <text:p text:style-name="P9"><text:span text:style-name="T10">Ümumi təhsil müəssisələrində çalışan müəllimlərin həftəlik dərs yükünün optimallaşdırılması yolu ilə əməkhaqqının artırılmasını təmin etmək və bununla maddi rifahını yaxşılaşdırmaq məqsədi ilə, Azərbaycan Respublikası Konstitusiyasının 109-cu maddəsinin 32-ci bəndini rəhbər tutaraq </text:span><text:span text:style-name="T11">qərara alıram:</text:span></text:p>
      <text:p text:style-name="P12"><text:span text:style-name="T13">1. Dövlət ümumi təhsil müəssisələrində çalışan bilik və bacarıqlarının diaqnostik qiymətləndirilməsi aparılan müəllimlərin həftəlik dərs yükü norması 1,5 dəfə, aylıq vəzifə maaşları orta hesabla 2 dəfə artırılsın.</text:span></text:p>
      <text:p text:style-name="P14"><text:span text:style-name="T15">2. Azərbaycan Respublikasının Nazirlər Kabineti:</text:span></text:p>
      <text:p text:style-name="P16"><text:span text:style-name="T17">2.1. Azərbaycan Respublikası Prezidentinin aktlarının bu Sərəncama uyğunlaşdırılmasına dair təkliflərini bir ay müddətində hazırlayıb Azərbaycan Respublikasının Prezidentinə təqdim etsin;</text:span></text:p>
      <text:p text:style-name="P18"><text:span text:style-name="T19">2.2. Azərbaycan Respublikası Nazirlər Kabinetinin normativ hüquqi aktlarının bu Sərəncama uyğunlaşdırılmasını bir ay müddətində təmin edib Azərbaycan Respublikasının Prezidentinə məlumat versin;</text:span></text:p>
      <text:p text:style-name="P20"><text:span text:style-name="T21">2.3. mərkəzi icra hakimiyyəti orqanlarının normativ hüquqi aktlarının bu Sərəncama uyğunlaşdırılmasını nəzarətdə saxlasın və bunun icrası barədə üç ay müddətində Azərbaycan Respublikasının Prezidentinə məlumat versin;2.4. bu Sərəncamdan irəli gələn digər məsələləri həll etsin.</text:span></text:p>
      <text:p text:style-name="P22"><text:span text:style-name="T23">3. Azərbaycan Respublikasının Ədliyyə Nazirliyi mərkəzi icra hakimiyyəti orqanlarının normativ hüquqi aktlarının və normativ xarakterli aktların bu Sərəncama uyğunlaşdırılmasını təmin edib Azərbaycan Respublikasının Nazirlər Kabinetinə məlumat versin.</text:span></text:p>
      <text:p text:style-name="P24"><text:span text:style-name="T25">4. Bu Sərəncamın 1-ci hissəsi 2015-ci il yanvarın 1-dən qüvvəyə minir.</text:span></text:p>
      <text:p text:style-name="P26"><text:span text:style-name="T27"> </text:span></text:p>
      <text:p text:style-name="P28"><text:span text:style-name="T29">İlham ƏLİYEV,</text:span></text:p>
      <text:p text:style-name="P30"><text:span text:style-name="T31">Azərbaycan Respublikasının Prezidenti</text:span></text:p>
      <text:p text:style-name="P32"><text:span text:style-name="T33"> </text:span></text:p>
      <text:p text:style-name="P34"><text:span text:style-name="T35">Bakı şəhəri, 16 yanvar 2015-ci il</text:span></text:p>
      <text:p text:style-name="P36"><text:span text:style-name="T37">№99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3-27T08:50:00Z</meta:creation-date>
    <dc:date>2016-03-27T08:52:00Z</dc:date>
    <meta:template xlink:href="Normal" xlink:type="simple"/>
    <meta:editing-cycles>1</meta:editing-cycles>
    <meta:editing-duration>PT120S</meta:editing-duration>
    <meta:document-statistic meta:page-count="1" meta:paragraph-count="3" meta:word-count="278" meta:character-count="1860" meta:row-count="13" meta:non-whitespace-character-count="1585"/>
  </office:meta>
</office:document-meta>
</file>